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voor het vestigen van een indoor speelparadijs: Edison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Edisonstraat 1, 7006 RA</text:p>
            <text:p text:style-name="common-al">Omschrijving:		wijzigen van de bestemming voor het vestigen van een indoor speelparadijs</text:p>
            <text:p text:style-name="common-al">Dossiernummer:	20150815</text:p>
            <text:p text:style-name="common-al">Datum indiening:	23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209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0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0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bestemming voor het vestigen van een indoor speelparadijs: Edison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09</meta:user-defined>
    <meta:user-defined meta:name="OVERHEIDop.GmbID/DC.identifier">gmb-2015-114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A 1</meta:user-defined>
    <meta:user-defined meta:name="OVERHEIDop.woonplaats">Doetinchem</meta:user-defined>
    <meta:user-defined meta:name="OVERHEIDop.straatnaam">Ediso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976 442640</meta:user-defined>
    <meta:user-defined meta:name="OVERHEIDop.versieInformatie"/>
  </office:meta>
</office:document-meta>
</file>