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: Vossenstraat 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ssenstraat 81, 7004 GW</text:p>
            <text:p text:style-name="common-al">Omschrijving:		kappen van een eik</text:p>
            <text:p text:style-name="common-al">Dossiernummer:	20150814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0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: Vossenstraat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6</meta:user-defined>
    <meta:user-defined meta:name="OVERHEIDop.GmbID/DC.identifier">gmb-2015-114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W 81</meta:user-defined>
    <meta:user-defined meta:name="OVERHEIDop.woonplaats">Doetinchem</meta:user-defined>
    <meta:user-defined meta:name="OVERHEIDop.straatnaam">Vos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14 441732</meta:user-defined>
    <meta:user-defined meta:name="OVERHEIDop.versieInformatie"/>
  </office:meta>
</office:document-meta>
</file>