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M. van Elst, Jozef Israëlstraat 24, 3131 G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M. van Elst, geboren 10-05-1981, Jozef Israëlstraat 24, 3131 G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2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M. van Elst, Jozef Israëlstraat 24, 3131 G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05</meta:user-defined>
    <meta:user-defined meta:name="OVERHEIDop.GmbID/DC.identifier">gmb-2015-1142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GL 24</meta:user-defined>
    <meta:user-defined meta:name="OVERHEIDop.woonplaats">Vlaardingen</meta:user-defined>
    <meta:user-defined meta:name="OVERHEIDop.straatnaam">Jozef Israëls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012 436483</meta:user-defined>
    <meta:user-defined meta:name="OVERHEIDop.versieInformatie"/>
  </office:meta>
</office:document-meta>
</file>