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489a , 7876 BD 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 voor het oprichten van een bedrijf in onroerend goed. U kunt de melding inzien in het Klantcontactcentrum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4203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0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0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Zuiderdiep 489a , 7876 BD 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03</meta:user-defined>
    <meta:user-defined meta:name="OVERHEIDop.GmbID/DC.identifier">gmb-2015-1142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BD 489a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3207 546739</meta:user-defined>
    <meta:user-defined meta:name="OVERHEIDop.versieInformatie"/>
  </office:meta>
</office:document-meta>
</file>