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plaatsen van een hekwerk: Expeditieweg 15 in Doetinche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bij de gemeente ingediend</text:p>
            <text:p text:style-name="common-al">Locatie:		Expeditieweg 15, 7007 CM</text:p>
            <text:p text:style-name="common-al">Omschrijving:		plaatsen van een hekwerk</text:p>
            <text:p text:style-name="common-al">Dossiernummer:	20150813</text:p>
            <text:p text:style-name="common-al">Datum indiening:	18 november 2015</text:p>
            <text:p text:style-name="tussenkopcur">
            <text:span text:style-name="nadrukvet">Inzien</text:span>
          </text:p>
            <text:p text:style-name="last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oetinchem.</text:p>
            </table:table-cell>
            <table:table-cell office:value-type="string" table:style-name="header.C">
              <text:p text:style-name="headerright"><text:span text:style-name="nr">Nr. 114202</text:span><text:line-break/><text:date style:data-style-name="dag" text:fixed="true" text:date-value="2015-12-01"/><text:line-break/><text:date style:data-style-name="jaar" text:fixed="true" text:date-value="2015-12-0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4202</text:span><text:date style:data-style-name="nicedate" text:fixed="true" text:date-value="2015-1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4202</text:span><text:date style:data-style-name="nicedate" text:fixed="true" text:date-value="2015-1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voor het plaatsen van een hekwerk: Expeditieweg 15 in Doetin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2-01</meta:user-defined>
    <meta:user-defined meta:name="OVERHEIDop.publicationIssue">114202</meta:user-defined>
    <meta:user-defined meta:name="OVERHEIDop.GmbID/DC.identifier">gmb-2015-11420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Doetinchem</meta:user-defined>
    <meta:user-defined meta:name="OVERHEID.Informatietype/DC.type">officiële publicatie</meta:user-defined>
    <dc:language>nl</dc:language>
    <meta:user-defined meta:name="OVERHEID.PostcodeHuisnummer/OVERHEIDop.postcodeHuisnummer">7007CM 15</meta:user-defined>
    <meta:user-defined meta:name="OVERHEIDop.woonplaats">Doetinchem</meta:user-defined>
    <meta:user-defined meta:name="OVERHEIDop.straatnaam">Expeditieweg</meta:user-defined>
    <meta:user-defined meta:name="OVERHEID.Gemeente/OVERHEID.authority">Doetinchem</meta:user-defined>
    <meta:user-defined meta:name="OVERHEID.Gemeente/DCTERMS.publisher">Doetinchem</meta:user-defined>
    <meta:user-defined meta:name="OVERHEIDgvop.Informatietype/DC.type">Beschikkingen | aanvraag</meta:user-defined>
    <meta:user-defined meta:name="OVERHEID.EPSG28992/DC.spatial">216798 439999</meta:user-defined>
    <meta:user-defined meta:name="OVERHEIDop.versieInformatie"/>
  </office:meta>
</office:document-meta>
</file>