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Kortestede en Erf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februari 2015 het navolgend instemmingsbesluit heeft verleend. Het besluit is op 9 februari 2015 verzonden aan de aanvrager.</text:p>
            <text:p text:style-name="common-al">•Ziggo B.V., Korteste en de Erfstede, zaak 491680.</text:p>
            <text:p text:style-name="common-al">Om werkzaamheden aan een telecommunicatiekabel te verrichten.</text:p>
            <text:p text:style-name="tussenkopcur">
            <text:span text:style-name="nadrukvet">Inzagetermijn</text:span>
          </text:p>
            <text:p text:style-name="common-al">Met ingang van 9 februari 2015 tot en met 23 maart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42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Kortestede en Erf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20</meta:user-defined>
    <meta:user-defined meta:name="OVERHEIDop.GmbID/DC.identifier">gmb-2015-1142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KA 57</meta:user-defined>
    <meta:user-defined meta:name="OVERHEIDop.woonplaats">Nieuwegein</meta:user-defined>
    <meta:user-defined meta:name="OVERHEIDop.straatnaam">Korteste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03 449039</meta:user-defined>
    <meta:user-defined meta:name="OVERHEIDop.versieInformatie"/>
  </office:meta>
</office:document-meta>
</file>