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, voor het houden van een jaar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november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Valthermond</text:span>
          </text:p>
            <text:p text:style-name="last-al">Noorderdiep, aanvraag voor het houden van een jaarmarkt op 25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4198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98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98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Noorderdiep, voor het houden van een jaar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198</meta:user-defined>
    <meta:user-defined meta:name="OVERHEIDop.GmbID/DC.identifier">gmb-2015-1141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</meta:user-defined>
    <meta:user-defined meta:name="OVERHEIDop.woonplaats">Valthermond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0798 544937</meta:user-defined>
    <meta:user-defined meta:name="OVERHEIDop.versieInformatie"/>
  </office:meta>
</office:document-meta>
</file>