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, een winkelwagenopvang en reklame: Suriname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urinamestraat 5, 7009 GB</text:p>
            <text:p text:style-name="common-al">Omschrijving:		plaatsen van vlaggenmasten, een winkelwagenopvang en reklame</text:p>
            <text:p text:style-name="common-al">Dossiernummer:	20150804</text:p>
            <text:p text:style-name="common-al">Datum indiening:	20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vlaggenmasten, een winkelwagenopvang en reklame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96</meta:user-defined>
    <meta:user-defined meta:name="OVERHEIDop.GmbID/DC.identifier">gmb-2015-11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5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59 443320</meta:user-defined>
    <meta:user-defined meta:name="OVERHEIDop.versieInformatie"/>
  </office:meta>
</office:document-meta>
</file>