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Lisova, Aalscholverlaan 396, 3136 K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Lisova, geboren 10-01-1979, Aalscholverlaan 396, 3136 KN Vlaardingen, met ingang van 02-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19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9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9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Lisova, Aalscholverlaan 396, 3136 K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193</meta:user-defined>
    <meta:user-defined meta:name="OVERHEIDop.GmbID/DC.identifier">gmb-2015-11419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KM 310</meta:user-defined>
    <meta:user-defined meta:name="OVERHEIDop.woonplaats">Vlaardingen</meta:user-defined>
    <meta:user-defined meta:name="OVERHEIDop.straatnaam">Aalscholv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73 438801</meta:user-defined>
    <meta:user-defined meta:name="OVERHEIDop.versieInformatie"/>
  </office:meta>
</office:document-meta>
</file>