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A.J. Bazen, Westlandseweg 254, 3131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A.J. Bazen, geboren 27-07-1989, Westlandseweg 254, 3131 HX Vlaardingen, met ingang van 11-09-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419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9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9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A.J. Bazen, Westlandseweg 254, 3131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192</meta:user-defined>
    <meta:user-defined meta:name="OVERHEIDop.GmbID/DC.identifier">gmb-2015-11419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HX 254</meta:user-defined>
    <meta:user-defined meta:name="OVERHEIDop.woonplaats">Vlaardingen</meta:user-defined>
    <meta:user-defined meta:name="OVERHEIDop.straatnaam">Westlandse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769 436873</meta:user-defined>
    <meta:user-defined meta:name="OVERHEIDop.versieInformatie"/>
  </office:meta>
</office:document-meta>
</file>