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Zariņa, Spechtlaan 364, 3136 H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Zariņa, geboren 22-02-1991, Spechtlaan 364, 3136 HL Vlaardingen, met ingang van 02-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18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8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8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 Zariņa, Spechtlaan 364, 3136 H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189</meta:user-defined>
    <meta:user-defined meta:name="OVERHEIDop.GmbID/DC.identifier">gmb-2015-11418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L 364</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32 438314</meta:user-defined>
    <meta:user-defined meta:name="OVERHEIDop.versieInformatie"/>
  </office:meta>
</office:document-meta>
</file>