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R.A. Debisarun, van Bleiswijkstraat 48C, 3135 AM,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R.A. Debisarun, geboren 19-06-1987, van Bleiswijkstraat 48 C, 3135 AM Vlaardingen, met ingang van 11-09-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14187</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187</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187</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R.A. Debisarun, van Bleiswijkstraat 48C, 3135 AM,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4187</meta:user-defined>
    <meta:user-defined meta:name="OVERHEIDop.GmbID/DC.identifier">gmb-2015-114187</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5AM 48d</meta:user-defined>
    <meta:user-defined meta:name="OVERHEIDop.woonplaats">Vlaardingen</meta:user-defined>
    <meta:user-defined meta:name="OVERHEIDop.straatnaam">Van Bleiswijk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4056 436469</meta:user-defined>
    <meta:user-defined meta:name="OVERHEIDop.versieInformatie"/>
  </office:meta>
</office:document-meta>
</file>