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erm: Stations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ong.</text:p>
            <text:p text:style-name="common-al">Omschrijving:		plaatsen van een scherm</text:p>
            <text:p text:style-name="common-al">Dossiernummer:	20150802</text:p>
            <text:p text:style-name="common-al">Datum indiening:	19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8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8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8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erm: Stations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86</meta:user-defined>
    <meta:user-defined meta:name="OVERHEIDop.GmbID/DC.identifier">gmb-2015-114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B 52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33 441719</meta:user-defined>
    <meta:user-defined meta:name="OVERHEIDop.versieInformatie"/>
  </office:meta>
</office:document-meta>
</file>