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Grosa, Spechtlaan 364, 3136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Grosa, geboren 12-10-1988, Spechtlaan 364, 3136 HL Vlaardingen, met ingang van 0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18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8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8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Grosa, Spechtlaan 364,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83</meta:user-defined>
    <meta:user-defined meta:name="OVERHEIDop.GmbID/DC.identifier">gmb-2015-11418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64</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32 438314</meta:user-defined>
    <meta:user-defined meta:name="OVERHEIDop.versieInformatie"/>
  </office:meta>
</office:document-meta>
</file>