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vangen van de serre/overkapping: Grut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straat 5, 7001 BW</text:p>
            <text:p text:style-name="common-al">Omschrijving:		gedeeltelijk vervangen van de serre/overkapping</text:p>
            <text:p text:style-name="common-al">Dossiernummer:	20150525</text:p>
            <text:p text:style-name="common-al">Datum indiening:	23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18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8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8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edeeltelijk vervangen van de serre/overkapping: Gru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82</meta:user-defined>
    <meta:user-defined meta:name="OVERHEIDop.GmbID/DC.identifier">gmb-2015-114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18 442323</meta:user-defined>
    <meta:user-defined meta:name="OVERHEIDop.versieInformatie"/>
  </office:meta>
</office:document-meta>
</file>