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parkeerverordening 2016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p 16 november</text:span>
            <text:span text:style-name="nadrukvet"> 2015 heeft de gemeenteraad van Leeuwarden </text:span>
            <text:span text:style-name="nadrukvet">de parkeerverordening 2016 </text:span>
            <text:span text:style-name="nadrukvet">vastgesteld. Van donderdag 3</text:span>
            <text:span text:style-name="nadrukvet">december 2015  tot en met woensdag 13</text:span>
            <text:span text:style-name="nadrukvet"> januari 20</text:span>
            <text:span text:style-name="nadrukvet">16 ligt het parkeer</text:span>
            <text:span text:style-name="nadrukvet">verordening</text:span>
            <text:span text:style-name="nadrukvet"> ter inzage. </text:span>
          </text:p>
            <text:p text:style-name="common-al">
            <text:span text:style-name="nadrukvet">Inzage </text:span>
          </text:p>
            <text:p text:style-name="common-al">De parkeerverordening kunt u inzien:</text:p>
            <text:list text:style-name="id1-3-2-2-1-4">
              <text:list-item text:style-override="id1-3-2-2-1-4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.</text:p>
              </text:list-item>
              <text:list-item text:style-override="id1-3-2-2-1-4-2">
                <text:number>•</text:number>
                <text:p text:style-name="al">via de website:</text:p>
              </text:list-item>
              <text:list-item text:style-override="id1-3-2-2-1-4-3">
                <text:number>•</text:number>
                <text:p text:style-name="al">www.leeuwarden.nl/inzage</text:p>
              </text:list-item>
            </text:list>
            <text:p text:style-name="common-al">
            <text:span text:style-name="nadrukvet">Geen reactie mogelijk</text:span>
          </text:p>
            <text:p text:style-name="common-al">Op grond van artikel 8:3 Algemene wet bestuursrecht kan geen beroep worden ingesteld en kan er dus ook geen bezwaar worden ingediend tegen het vaststellingsbesluit.</text:p>
            <text:p text:style-name="common-al">
            <text:span text:style-name="nadrukvet">Inwerkingtreding</text:span>
          </text:p>
            <text:p text:style-name="last-al">De parkeerverordening treedt op 1 januari 2016 in 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18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parkeerverordening 2016 gemeente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81</meta:user-defined>
    <meta:user-defined meta:name="OVERHEIDop.GmbID/DC.identifier">gmb-2015-114181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Verordeningen</meta:user-defined>
    <meta:user-defined meta:name="OVERHEIDop.externeBijlage">exb-2015-31208</meta:user-defined>
    <meta:user-defined meta:name="OVERHEID.Gemeente/DC.spatial">Leeuwarden</meta:user-defined>
    <meta:user-defined meta:name="OVERHEIDop.versieInformatie"/>
  </office:meta>
</office:document-meta>
</file>