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0-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0-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0-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0-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5-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5-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5-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25-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Evenementenvergunning Shopping by Candlelight 2015</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4 november 2015 voor een evenementenvergunning voor het evenement “Shopping by Candlelight”, deel ik u het volgende mee. Ten aanzien van uw aanvraag is advies ingewonnen bij de politie en de brandweer. Uit deze adviezen is bij dit evenement niet gebleken van het bestaan van weigeringsgronden in de zin van artikel 1:8 Algemene plaatselijke verordening voor de gemeente Borne.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APV vergunning verleend voor het houden van het evenement ‘Shopping by Candlelight’ op 12 december 2015 van 16.00 uur tot 21.30 uur. Deze vergunning geldt voor de activiteiten zoals opgenomen in de aanvraag met schriftelijke toelichting en bijbehorende situatieschets, die geacht moet worden deel van deze vergunning uit te maken. Een kopie van de aanvraag met plattegronden van Oud Borne en  van het centrum zijn tevens als bijlage bij deze vergunning gevoegd (Bijlage 1 en 2).</text:p>
            <text:p text:style-name="common-al">Tijdens het evenement zijn de volgende contactpersonen telefonisch bereikbaar:</text:p>
            <text:list text:style-name="id1-3-2-1-1-4">
              <text:list-item text:style-override="id1-3-2-1-1-4-1">
                <text:number>-</text:number>
                <text:p text:style-name="al">De heer J.H.M. Boonk,</text:p>
              </text:list-item>
              <text:list-item text:style-override="id1-3-2-1-1-4-2">
                <text:number>-</text:number>
                <text:p text:style-name="al">De heer Bart Greven</text:p>
              </text:list-item>
            </text:list>
            <text:p text:style-name="common-al">Aan deze vergunning zijn de volgende algemene voorschriften verbonden:</text:p>
            <text:list text:style-name="id1-3-2-1-1-6">
              <text:list-item text:style-override="id1-3-2-1-1-6-1">
                <text:number>1.</text:number>
                <text:p text:style-name="al">Er moet onder alle omstandigheden een vrije doorgang van 4 meter breedte en 4.20 meter hoogte worden gewaarborgd voor de hulpverleningsdiensten als brandweer, ambulancedienst en</text:p>
                <text:p text:style-name="al"> 	politie. Dit geldt ook voor de afgesloten wegen. Hiermee dient bij de opstelling van de stands/kramen rekening te worden gehouden.</text:p>
              </text:list-item>
              <text:list-item text:style-override="id1-3-2-1-1-6-2">
                <text:number>2.</text:number>
                <text:p text:style-name="al">Het loop- en rijgedeelte van openbare ruimten en nooduitgangen dienen vrij te blijven van obstakels in welke vorm dan ook. Eveneens dient toetreding tot technische ruimten te allen tijde mogelijk te zijn. De bereikbaarheid van gebouwen mag niet in het geding komen.</text:p>
              </text:list-item>
              <text:list-item text:style-override="id1-3-2-1-1-6-3">
                <text:number>3.</text:number>
                <text:p text:style-name="al">Obstakels moeten binnen 30 seconden kunnen worden verwijderd, indien brandweervoertuigen doorgang vereisen.</text:p>
              </text:list-item>
              <text:list-item text:style-override="id1-3-2-1-1-6-4">
                <text:number>4.</text:number>
                <text:p text:style-name="al">De brandweer heeft voor dit evenement een advies samengesteld. Dit advies, met de daarin opgenomen voorwaarden, maakt integraal onderdeel uit van deze vergunning en is als bijlage bijgevoegd (Bijlage 3).</text:p>
              </text:list-item>
              <text:list-item text:style-override="id1-3-2-1-1-6-5">
                <text:number>5.</text:number>
                <text:p text:style-name="al">De in het centrum te plaatsen windlichten dienen deugdelijk bevestigd te worden zodat geen gevaar voor het winkelende publiek kan ontstaan.</text:p>
              </text:list-item>
              <text:list-item text:style-override="id1-3-2-1-1-6-6">
                <text:number>6.</text:number>
                <text:p text:style-name="al">De te plaatsen windlichten mogen het verkeer op geen enkele wijze hinderen. Tevens dient vergunninghouder ervoor zorg te dragen dat na plaatsing van de windlichten trottoirs, alsmede alle andere weggedeelten voor voetgangersgebruik, te allen tijde voor alle normale gebruikers begaanbaar blijven (dus ook voor rolstoelen, kinderwagens e.d.).</text:p>
              </text:list-item>
              <text:list-item text:style-override="id1-3-2-1-1-6-7">
                <text:number>7.</text:number>
                <text:p text:style-name="al">Versieringen, waaronder kerstbomen en kerstversieringen, die beneden een hoogte van 2,5 meter, zijn aangebracht, dienen voor 6 januari 2015 geheel verwijderd te zijn.</text:p>
              </text:list-item>
              <text:list-item text:style-override="id1-3-2-1-1-6-8">
                <text:number>8.</text:number>
                <text:p text:style-name="al">De openbare ruimte dient na afloop van de activiteiten schoon te worden opgeleverd.</text:p>
              </text:list-item>
              <text:list-item text:style-override="id1-3-2-1-1-6-9">
                <text:number>9.</text:number>
                <text:p text:style-name="al">De vergunninghouder is gehouden te doen en na te laten al hetgeen redelijkerwijs kan worden gevergd om hinder en overlast te voorkomen of te beperken.</text:p>
              </text:list-item>
              <text:list-item text:style-override="id1-3-2-1-1-6-10">
                <text:number>10.</text:number>
                <text:p text:style-name="al">Alle in het belang van de openbare orde en veiligheid door de ambtenaren van politie, van de productgroep grondgebied/beheer van de gemeente Borne en de door of namens de commandant van de brandweer te geven aanwijzingen of bevelen dienen stipt en onverwijld te worden opgevolgd.</text:p>
              </text:list-item>
              <text:list-item text:style-override="id1-3-2-1-1-6-11">
                <text:number>11.</text:number>
                <text:p text:style-name="al">De houder van deze vergunning vrijwaart de gemeente Borne voor alle aanspraken van of moeilijkheden met derden, welke het gevolg zijn van het gebruikmaken van de vergunning.</text:p>
              </text:list-item>
              <text:list-item text:style-override="id1-3-2-1-1-6-12">
                <text:number>12.</text:number>
                <text:p text:style-name="al">De houder van deze vergunning is verplicht de schade die hij door gebruik hiervan aan de gemeente, dan wel aan derden toebrengt, te vergoeden.</text:p>
              </text:list-item>
              <text:list-item text:style-override="id1-3-2-1-1-6-13">
                <text:number>13.</text:number>
                <text:p text:style-name="al">Het geluid dient beperkt te blijven tot achtergrondmuziek.</text:p>
              </text:list-item>
              <text:list-item text:style-override="id1-3-2-1-1-6-14">
                <text:number>14.</text:number>
                <text:p text:style-name="al">U bent gehouden te doen en na te laten hetgeen redelijkerwijs kan worden gevergd om hinder en overlast te voorkomen of te beperken.</text:p>
              </text:list-item>
            </text:list>
            <text:p text:style-name="common-al">Brandvoorschriften</text:p>
            <text:list text:style-name="id1-3-2-1-1-8">
              <text:list-item text:style-override="id1-3-2-1-1-8-1">
                <text:number>15.</text:number>
                <text:p text:style-name="al">Brandgevaarlijke producten, waaronder kerstbomen en kerstversiering mogen niet onder luifels en overkappingen geplaatst worden.</text:p>
              </text:list-item>
              <text:list-item text:style-override="id1-3-2-1-1-8-2">
                <text:number>16.</text:number>
                <text:p text:style-name="al">Vuurkorven dienen stabiel geplaatst te worden en het plaatsen hiervan dient in overleg te gaan met de brandweer. Vuurkorven mogen niet onbeheerd branden en dienen een half uur na sluiting van de winkels gedoofd en verwijderd te zijn. Bij elke vuurkorf dient een blusmiddel aanwezig te zijn. Vuurkorven en fakkels dienen tenminste 10 meter van de IJsbaan geplaatst te worden</text:p>
              </text:list-item>
              <text:list-item text:style-override="id1-3-2-1-1-8-3">
                <text:number>17.</text:number>
                <text:p text:style-name="al">Bij elke gelegenheid waar gebakken of gebraden wordt, moet een doelmatig blusapparaat, alsmede een deksel voor afsluiting van pan(nen) aanwezig zijn. Het blusapparaat dient een</text:p>
              </text:list-item>
            </text:list>
            <text:p text:style-name="common-al">koolzuursneeuwblusser met een vulling van ten minste 4 kg of een poederblusser met een vulling van ten minste 6 kg te zijn.</text:p>
            <text:list text:style-name="id1-3-2-1-1-10">
              <text:list-item text:style-override="id1-3-2-1-1-10-1">
                <text:number>18.</text:number>
                <text:p text:style-name="al">Er mag uitsluitend gebruik worden gemaakt van goedgekeurde propaan of butaan gasflessen. Na het openen dient een lekdichtheids test te worden uitgevoerd met zeepsop. De gasslangen dienen niet langer te zijn dan 1,5 meter en te voldoen aan NEN 5654 en mogen niet ouder zijn dan 12 jaar. Gasflessen dienen goed geventileerd te staan.</text:p>
              </text:list-item>
              <text:list-item text:style-override="id1-3-2-1-1-10-2">
                <text:number>19.</text:number>
                <text:p text:style-name="al">Een gaskomfoor of een elektrisch komfoor moet zijn opgesteld op een plaat van onbrandbaar materiaal, dat de warmte slecht geleidt.</text:p>
              </text:list-item>
              <text:list-item text:style-override="id1-3-2-1-1-10-3">
                <text:number>21.</text:number>
                <text:p text:style-name="al">Bij gebruik van een gaskomfoor moet dit toestel door middel van een speciaal daarvoor geconstrueerde rubber slang met metalen klemmen of koppelingen aan de gasfles(sen) zijn verbonden.</text:p>
              </text:list-item>
              <text:list-item text:style-override="id1-3-2-1-1-10-4">
                <text:number>22.</text:number>
                <text:p text:style-name="al">Bluswatervoorzieningen, zoals ondergrondse en bovengrondse brandkranen moeten vrij en bereikbaar blijven.</text:p>
              </text:list-item>
            </text:list>
            <text:p text:style-name="common-al">Wegafsluitingen</text:p>
            <text:p text:style-name="common-al">Tevens geef ik u toestemming voor het afsluiten van wegen voor het verkeer door middel van het plaatsen van verbodsborden op:</text:p>
            <text:p text:style-name="common-al">•	de Oude Almeloseweg ter hoogte van drukkerij Knoef (vooraankondiging bij de kruising met de Von Bönninghausenstraat);</text:p>
            <text:p text:style-name="common-al">•	de Grotestraat ter hoogte van de toegang naar de parkeerplaats van de Aldi en de Plus (vooraankondiging ter hoogte van de Von Bönninghausenstraat);</text:p>
            <text:p text:style-name="common-al">•	de Stationstraat ter hoogte van de toegang tot parkeerplaats ‘de Loods’ (vooraankondiging ter hoogte van de Dunantstraat)</text:p>
            <text:p text:style-name="common-al">•	de toegang tot het Dorsetplein vanaf de Grotestraat (aankondigingen van het evenement op de Grotestraat t.h.v. de kruising Ziekenhuisstraat).</text:p>
            <text:p text:style-name="common-al">•	De toegang tot het Rheineplein vanaf beide zijden.</text:p>
            <text:p text:style-name="common-al">•	De Ennekerdijk voorbij de toegang tot de Zuid Esch.</text:p>
            <text:p text:style-name="common-al">•	De Watertorenstraat t.h.v. de kruising met de Ennekerdijk.</text:p>
            <text:p text:style-name="common-al">•	De Brinkstaat t.h.v. de Marktstraat.</text:p>
            <text:p text:style-name="common-al">•	De Meijershof t.h.v. de Koppelsbrink.</text:p>
            <text:p text:style-name="common-al">•	De kruising Oude Kerkstraat / Abraham ten Catestraat.</text:p>
            <text:p text:style-name="common-al">•	De Grotestraat t.h.v. de Potkampstraat.</text:p>
            <text:p text:style-name="common-al">Aan de afsluiting zijn de volgende voorschriften verbonden:</text:p>
            <text:list text:style-name="id1-3-2-1-1-25">
              <text:list-item text:style-override="id1-3-2-1-1-25-1">
                <text:number>23.</text:number>
                <text:p text:style-name="al">Omwonenden, aangrenzende bedrijven en instellingen dienen vooraf te worden ingelicht omtrent het evenement.</text:p>
              </text:list-item>
              <text:list-item text:style-override="id1-3-2-1-1-25-2">
                <text:number>24.</text:number>
                <text:p text:style-name="al">U dient zelf te zorgen voor het afzetten van de wegen en het aangeven van omleidingsroutes. Dit dient te geschieden in overleg met de politie en Twentemilieu. De verkeersborden en eventueel nodige afzethekken kunnen door u, na voorafgaand overleg met Twentemilieu, worden afgehaald en later terugbezorgd bij Twentemilieu. Het omklappen van de paaltjes ter hoogte van ‘t Dorpshuys dient ook in overleg met Twentemilieu te gebeuren.</text:p>
              </text:list-item>
              <text:list-item text:style-override="id1-3-2-1-1-25-3">
                <text:number>25.</text:number>
                <text:p text:style-name="al">Onmiddellijk na het einde van het evenement moeten de desbetreffende wegen weer voor het openbare verkeer worden vrijgemaakt. Alle aanduidingen, verwijzingen, etc. die betrekking hebben op het evenement dienen te worden verwijderd.</text:p>
              </text:list-item>
              <text:list-item text:style-override="id1-3-2-1-1-25-4">
                <text:number>26.</text:number>
                <text:p text:style-name="al">Op de wegen mogen zonder toestemming van de wegbeheerder geen markeringen, in welke vorm dan ook, worden aangebracht.</text:p>
              </text:list-item>
              <text:list-item text:style-override="id1-3-2-1-1-25-5">
                <text:number>27.</text:number>
                <text:p text:style-name="al">Aan bestemmingsverkeer en omwonenden moet de mogelijkheid worden geboden om op aanwijzing van de organisatie de aanliggende percelen te bereiken.</text:p>
              </text:list-item>
            </text:list>
            <text:p text:style-name="common-al">De verschuldigde leges voor de behandeling van de aanvraag op grond van de ‘Legesverordening’ bedragen € 77,70. Een factuur ontvangt u separaa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14177</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77</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77</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Shopping by Candlelig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4177</meta:user-defined>
    <meta:user-defined meta:name="OVERHEIDop.GmbID/DC.identifier">gmb-2015-1141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