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Karczewska, Frank van Borselenstraat 241,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 Karczewska, geboren 26-05-1986, Frank van Borselenstraat 241, 3132 JH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17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7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7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W. Karczewska, Frank van Borselenstraat 241, 3132 J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175</meta:user-defined>
    <meta:user-defined meta:name="OVERHEIDop.GmbID/DC.identifier">gmb-2015-11417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