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Manoli, Frank van Borselenstraat 18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Manoli,  geboren 05-01-1986, Frank van Borselenstraat 185, 3132 J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Manoli, Frank van Borselenstraat 185,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73</meta:user-defined>
    <meta:user-defined meta:name="OVERHEIDop.GmbID/DC.identifier">gmb-2015-1141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