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Zawierucha, Frank van Borselenstraat 241, 3132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Zawierucha, geboren 29-06-1982, Frank van Borselenstraat 241, 3132 JH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416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6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6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 Zawierucha, Frank van Borselenstraat 241, 3132 J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168</meta:user-defined>
    <meta:user-defined meta:name="OVERHEIDop.GmbID/DC.identifier">gmb-2015-11416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H 24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