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evenhuisterweg Noardburgum bouwen onder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Noardburgum</text:p>
            <text:p text:style-name="common-al">Z-HZ_WABO-2015-1029    Olo: 2004639</text:p>
            <text:p text:style-name="common-al">bouwen onderdoorgang</text:p>
            <text:p text:style-name="common-al"/>
            <text:p text:style-name="common-al">Datum ontvangst: 08 oktober 2015</text:p>
            <text:p text:style-name="common-al">Datum besluit: 20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6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evenhuisterweg Noardburgum bouwen onderdoo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63</meta:user-defined>
    <meta:user-defined meta:name="OVERHEIDop.GmbID/DC.identifier">gmb-2015-11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N 100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9 583139</meta:user-defined>
    <meta:user-defined meta:name="OVERHEIDop.versieInformatie"/>
  </office:meta>
</office:document-meta>
</file>