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Sjoerdastrjitte 31 te Gytsjerk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joerdastrjitte 31 te Gytsjerk</text:p>
            <text:p text:style-name="common-al">Z-HZ_WABO-2015-1168    Olo: 2052023</text:p>
            <text:p text:style-name="common-al">kappen boom</text:p>
            <text:p text:style-name="common-al"/>
            <text:p text:style-name="common-al">Datum ontvangst: 09 november 2015</text:p>
            <text:p text:style-name="common-al">Datum besluit: 23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415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5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5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joerdastrjitte 31 te Gytsjerk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158</meta:user-defined>
    <meta:user-defined meta:name="OVERHEIDop.GmbID/DC.identifier">gmb-2015-114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CT 31</meta:user-defined>
    <meta:user-defined meta:name="OVERHEIDop.woonplaats">Gytsjerk</meta:user-defined>
    <meta:user-defined meta:name="OVERHEIDop.straatnaam">Sjoerda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9008 584174</meta:user-defined>
    <meta:user-defined meta:name="OVERHEIDop.versieInformatie"/>
  </office:meta>
</office:document-meta>
</file>