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Dirksland, Hondsgalgweg - Oranjepop, geldig op 27 april 2016; centrum (Ring) - Oranjebraderie ter gelegenheid van Koningsdag, geldig op 27 april 2016, verzenddatum: 2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5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5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irksland, Hondsgalgweg - Oranjepop, geldig op 27 april 2016; centrum (Ring) - Oranjebraderie ter gelegenheid van Koningsdag, geldig op 27 april 2016, verzenddatum: 2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53</meta:user-defined>
    <meta:user-defined meta:name="OVERHEIDop.GmbID/DC.identifier">gmb-2015-1141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Hondsgalgweg</meta:user-defined>
    <meta:user-defined meta:name="OVERHEID.PostcodeHuisnummer/OVERHEIDop.postcodeHuisnummer">3247BN 57</meta:user-defined>
    <meta:user-defined meta:name="OVERHEIDop.straatnaam">R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885 418133</meta:user-defined>
    <meta:user-defined meta:name="OVERHEID.EPSG28992/DC.spatial">66179 418431</meta:user-defined>
    <meta:user-defined meta:name="OVERHEIDop.versieInformatie"/>
  </office:meta>
</office:document-meta>
</file>