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ookontheffing voor het aanleggen van een vreugdevuur tijdens de jaarwisseling 2015-2016 - Sommelsdijk, Prinsesselaan - ontheffing op 31 december 2015 vanaf 22.00 uur tot 1 januari 2016 om 4.00 uur, verzenddatum: 19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14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4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4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voor het aanleggen van een vreugdevuur tijdens de jaarwisseling 2015-2016 - Sommelsdijk, Prinsesselaan - ontheffing op 31 december 2015 vanaf 22.00 uur tot 1 januari 2016 om 4.00 uur, verzenddatum: 19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49</meta:user-defined>
    <meta:user-defined meta:name="OVERHEIDop.GmbID/DC.identifier">gmb-2015-1141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XN 11</meta:user-defined>
    <meta:user-defined meta:name="OVERHEIDop.woonplaats">Sommelsdijk</meta:user-defined>
    <meta:user-defined meta:name="OVERHEIDop.straatnaam">Prinsesse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767 419215</meta:user-defined>
    <meta:user-defined meta:name="OVERHEIDop.versieInformatie"/>
  </office:meta>
</office:document-meta>
</file>