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Buren 2016</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6 oktober 2015;</text:p>
            <text:p text:style-name="al">gelet op artikel 228a van de Gemeentewet;</text:p>
            <text:p text:style-name="al">Besluit :</text:p>
            <text:p text:style-name="al">vast te stellen de:</text:p>
            <text:p text:style-name="al">Verordening op de heffing en de invordering van rioolheffing gemeente Bu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onder woning verstaan een roerende of onroerende zaak dat in hoofdzaak dient tot woning; in hoofdzaak dienen tot woning vindt plaats indien de waarde die op de grond van hoofdstuk IV van de Wet waardering onroerende zaken is vastgesteld voor die zaak, in hoofdzaak kan worden toegerekend aan delen van de roerende of onroerende zaak die dienen tot woning dan wel volledig dienstbaar zijn aan woondoeleinden (70% of me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berging, transport en/of zuivering van het aangeboden water;</text:p>
              </text:list-item>
              <text:list-item text:style-override="id1-3-2-2-2-3-2">
                <text:number>b.</text:number>
                <text:p text:style-name="al">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het bepaalde onder lid 1, ingeval het perceel een onroerende zaak is - als genothebbende krachtens eigendom, bezit of beperkt recht aangemerkt -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a.</text:number>
                <text:p text:style-name="al">De belasting als bedoeld in artikel 3, eerste lid, bedraagt per perceel dat:</text:p>
                <text:list text:style-name="id1-3-2-2-6-2-1-3">
                  <text:list-item text:style-override="id1-3-2-2-6-2-1-3-1">
                    <text:number>1.</text:number>
                    <text:p text:style-name="al">in hoofdzaak dient tot woning € 217,-</text:p>
                  </text:list-item>
                  <text:list-item text:style-override="id1-3-2-2-6-2-1-3-2">
                    <text:number>2.</text:number>
                    <text:p text:style-name="al">niet in hoofdzaak dient tot woning € 434,-</text:p>
                  </text:list-item>
                </text:list>
              </text:list-item>
              <text:list-item text:style-override="id1-3-2-2-6-2-2">
                <text:number>b.</text:number>
                <text:p text:style-name="al">In afwijking van het bepaalde in lid 1, sub a, wordt bij een perceel dat niet in hoofdzaak dient tot woning, het tarief van een perceel dat in hoofdzaak dient tot woning gehanteerd, indien belanghebbende kan aantonen dat het niet-woning gedeelte niet direct of indirect is aangesloten op de gemeentelijke riolering, en dat belanghebbende voor dit gedeelte zelf investeringen t.b.v. het milieu heeft geda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de aanvang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in vijf gelijke termijnen waarvan de eerste vervalt op de laatste dag van de maand volgend op de dagtekening van het aanslagbiljet. De overige termijnen volgen steeds één maand na de vorige termijn.</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op basis van deze verordening geheven belastingen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regel</text:p>
            <text:list text:style-name="id1-3-2-2-13-2">
              <text:list-item text:style-override="id1-3-2-2-13-2-1">
                <text:number>1.</text:number>
                <text:p text:style-name="al">De ‘Verordening op de heffing en de invordering van rioolheffing 2015’ vastgesteld op 9 december 2014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rioolheffing gemeente Buren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er gemeente Buren d.d. 9 november 2015.</text:span></text:p>
            <text:p><text:span text:style-name="functie">De griffier, </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414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4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4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gemeente Bu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48</meta:user-defined>
    <meta:user-defined meta:name="OVERHEIDop.GmbID/DC.identifier">gmb-2015-114148</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B&amp;W/15/0173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