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Rijksstraatweg 108 te Hurdegaryp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08 te Hurdegaryp</text:p>
            <text:p text:style-name="common-al">Z-HZ_WABO-2015-1160    Olo: 2050385</text:p>
            <text:p text:style-name="common-al">Kappen eik</text:p>
            <text:p text:style-name="common-al"/>
            <text:p text:style-name="common-al">Datum ontvangst: 08 november 2015</text:p>
            <text:p text:style-name="common-al">Datum besluit: 23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14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4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4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ijksstraatweg 108 te Hurdegaryp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146</meta:user-defined>
    <meta:user-defined meta:name="OVERHEIDop.GmbID/DC.identifier">gmb-2015-114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L 108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815 581464</meta:user-defined>
    <meta:user-defined meta:name="OVERHEIDop.versieInformatie"/>
  </office:meta>
</office:document-meta>
</file>