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Dirksland, activiteiten ter gelegenheid van Koningsdag 2016: Hondsgalgweg, Oranjepop op 27 april 2016; centrum, Oranjebraderie op 27 april 2016 - Victoriahal, Oranjebingo SVIK; Geldershof, Seniorenmiddag op 21 april 2016 - wandelmars op 2 mei 2016, verzenddatum: 20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4139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3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3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Dirksland, activiteiten ter gelegenheid van Koningsdag 2016: Hondsgalgweg, Oranjepop op 27 april 2016; centrum, Oranjebraderie op 27 april 2016 - Victoriahal, Oranjebingo SVIK; Geldershof, Seniorenmiddag op 21 april 2016 - wandelmars op 2 mei 2016, verzenddatum: 20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139</meta:user-defined>
    <meta:user-defined meta:name="OVERHEIDop.GmbID/DC.identifier">gmb-2015-1141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</meta:user-defined>
    <meta:user-defined meta:name="OVERHEIDop.woonplaats">Dirksland</meta:user-defined>
    <meta:user-defined meta:name="OVERHEIDop.straatnaam">Hondsgalgweg</meta:user-defined>
    <meta:user-defined meta:name="OVERHEID.PostcodeHuisnummer/OVERHEIDop.postcodeHuisnummer">3247KE 2 k111</meta:user-defined>
    <meta:user-defined meta:name="OVERHEIDop.straatnaam">Poldersweegje</meta:user-defined>
    <meta:user-defined meta:name="OVERHEIDop.straatnaam">Voo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5885 418133</meta:user-defined>
    <meta:user-defined meta:name="OVERHEID.EPSG28992/DC.spatial">66320 418221</meta:user-defined>
    <meta:user-defined meta:name="OVERHEID.EPSG28992/DC.spatial">66311 418518</meta:user-defined>
    <meta:user-defined meta:name="OVERHEIDop.versieInformatie"/>
  </office:meta>
</office:document-meta>
</file>