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zien het voorstel van het college van burgemeester en wethouders van </text:p>
            <text:p text:style-name="al">15 september 2015 met zaaknummer AST/2015/011380;</text:p>
            <text:p text:style-name="al">gehoord het advies van de commissie Ruimte van 13 oktober 2015;</text:p>
            <text:p text:style-name="al">besluit:</text:p>
            <text:list text:style-name="id1-3-2-2-1-7">
              <text:list-item text:style-override="id1-3-2-2-1-7-1">
                <text:number>-</text:number>
                <text:p text:style-name="al">om de Starterslening te actualiseren in samenwerking met de Stichting stimuleringsfonds Volkshuisvesting Nederlandse gemeenten (SVn);</text:p>
              </text:list-item>
              <text:list-item text:style-override="id1-3-2-2-1-7-2">
                <text:number>-</text:number>
                <text:p text:style-name="al">om een bedrag van € 100.000,-- beschikbaar te stellen voor het verstrekken van startersleningen en de hieruit voortvloeiende jaarlijkse lasten ad € 4.250,= ten laste te brengen van de post onvoorzien structureel;</text:p>
              </text:list-item>
              <text:list-item text:style-override="id1-3-2-2-1-7-3">
                <text:number>-</text:number>
                <text:p text:style-name="al">om de verordening Starterslening gemeente Asten 2015 vast te stellen waarin o.a. de volgende gemeentelijke voorwaarden zijn opgenomen:</text:p>
                <text:list text:style-name="id1-3-2-2-1-7-3-3">
                  <text:list-item text:style-override="id1-3-2-2-1-7-3-3-1">
                    <text:number>1.</text:number>
                    <text:p text:style-name="al">het maximumbedrag aan verwervingskosten maximaal € 231.132,00 mag 	bedragen;</text:p>
                  </text:list-item>
                  <text:list-item text:style-override="id1-3-2-2-1-7-3-3-2">
                    <text:number>2.</text:number>
                    <text:p text:style-name="al">dat de starterslening maximaal € 10.000,00 mag bedragen;</text:p>
                  </text:list-item>
                  <text:list-item text:style-override="id1-3-2-2-1-7-3-3-3">
                    <text:number>3.</text:number>
                    <text:p text:style-name="al">dat er een maximale leeftijdsgrens van 35 jaar wordt gehanteerd.</text:p>
                  </text:list-item>
                </text:list>
              </text:list-item>
            </text:list>
            <text:p text:style-name="al">
            <text:span text:style-name="nadrukvet">Verordening Starterslening Gemeente Asten 2015.</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text:span text:style-name="nadrukcur">college</text:span>: het college van burgemeester en wethouders van de gemeente Asten;</text:p>
            <text:p text:style-name="al">c)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p text:style-name="al">d) <text:span text:style-name="nadrukcur">Starterslening</text:span>: een lening die, na toekenning door het college, door SVn kan worden verstrekt aan aanvrager ten behoeve van de financiering van zijn eigen woning;</text:p>
            <text:p text:style-name="al">e) <text:span text:style-name="nadrukcur">NHG</text:span>: Nationale Hypotheek Garantie, de publicitaire naam van de door Stichting Waarborgfonds Eigen Woningen, gevestigd ’s-Gravenhage, verstrekte borgtocht;</text:p>
            <text:p text:style-name="al">f) <text:span text:style-name="nadrukcur">SVn</text:span>: stichting Stimuleringsfonds Volkshuisvesting Nederlandse gemeenten, gevestigd te Hoevelaken.</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Ast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2-2">
                <text:number>2.</text:number>
                <text:p text:style-name="al">Deze verordening is uitsluitend van toepassing op lening aanvragen:</text:p>
                <text:list text:style-name="id1-3-2-2-3-2-2-3">
                  <text:list-item text:style-override="id1-3-2-2-3-2-2-3-1">
                    <text:number>a.</text:number>
                    <text:p text:style-name="al">Van in Nederland verblijfsgerechtigde meerderjarige personen. In het geval er sprake is van twee aanvragers geldt deze eis voor beide aanvragers. De aanvrager (of indien sprake is van twee aanvragers, één van beide) is jonger dan 36 jaar.</text:p>
                  </text:list-item>
                  <text:list-item text:style-override="id1-3-2-2-3-2-2-3-2">
                    <text:number>b.</text:number>
                    <text:p text:style-name="al">Voor het verwerven van nieuwe en bestaande koopwoningen in de gemeente Asten, en waarvan de kosten voor het verkrijgen in eigendom (verwervingskosten) van de woning niet hoger zijn dan € 231.132,00.</text:p>
                  </text:list-item>
                </text:list>
              </text:list-item>
            </text:list>
            <text:p text:style-name="al">Meerwerk en verbeterkosten zijn toegestaan voor de berekening van de hoogte van de Starterslening. </text:p>
            <text:list text:style-name="id1-3-2-2-3-4">
              <text:list-item text:style-override="id1-3-2-2-3-4-1">
                <text:number>c.</text:number>
                <text:p text:style-name="al">De hoofdsom van de Starterslening bedraagt maximaal 15% van de verwervingskosten.</text:p>
              </text:list-item>
              <text:list-item text:style-override="id1-3-2-2-3-4-2">
                <text:number>d.</text:number>
                <text:p text:style-name="al">De maximale Starterslening bedraagt € 10.000,00.</text:p>
              </text:list-item>
              <text:list-item text:style-override="id1-3-2-2-3-4-3">
                <text:number>e.</text:number>
                <text:p text:style-name="al">De aanvrager moet de woning waarvoor een Starterslening wordt verstrekt zelf gaan bewonen.</text:p>
                <text:list text:style-name="id1-3-2-2-3-4-3-3">
                  <text:list-item text:style-override="id1-3-2-2-3-4-3-3-1">
                    <text:number>3.</text:number>
                    <text:p text:style-name="al">Burgemeester en Wethouders zijn bevoegd het in het tweede lid, sub b. genoemd bedrag aan te passen.</text:p>
                  </text:list-item>
                </text:list>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Asten stelt jaarlijks het budget vast dat beschikbaar is voor het toekennen van Startersleningen.</text:p>
              </text:list-item>
              <text:list-item text:style-override="id1-3-2-2-4-3">
                <text:number>2.</text:number>
                <text:p text:style-name="al">Start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Asten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De Starterslening kan niet worden verstrekt indien Koopsubsidie Bezit Eigen Huis is toegekend.</text:p>
              </text:list-item>
              <text:list-item text:style-override="id1-3-2-2-6-4">
                <text:number>3.</text:number>
                <text:p text:style-name="al">Het college stelt de hoogte van de Starterslening vast, met dien verstande dat de hoogte van de Starterslening maximaal € 10.000,00 bedraagt. De totale verwervingskosten kunnen niet meer bedragen dan € 231.132,00.</text:p>
              </text:list-item>
              <text:list-item text:style-override="id1-3-2-2-6-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6">
                <text:number>5.</text:number>
                <text:p text:style-name="al">Zowel de eerste hypotheek als de Starterslening moeten worden verstrekt met NHG.</text:p>
              </text:list-item>
              <text:list-item text:style-override="id1-3-2-2-6-7">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
                <text:number>1.</text:number>
                <text:p text:style-name="al">Het college wijst een aanvraag af of trekt een toewijzingsbesluit Start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Starterslening is toegekend of vastgesteld op grond van onjuiste gegevens;</text:p>
                  </text:list-item>
                  <text:list-item text:style-override="id1-3-2-2-8-2-3-4">
                    <text:number>d.</text:number>
                    <text:p text:style-name="al">naar zijn oordeel het belang van de gemeente daartoe noopt;</text:p>
                  </text:list-item>
                  <text:list-item text:style-override="id1-3-2-2-8-2-3-5">
                    <text:number>e.</text:number>
                    <text:p text:style-name="al">de koopovereenkomst van de betreffende eigen woning wordt ontbonden.</text:p>
                  </text:list-item>
                </text:list>
              </text:list-item>
              <text:list-item text:style-override="id1-3-2-2-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Asten en SVn.</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text:span> Hardheidsclausule</text:p>
            <text:p text:style-name="al">Het college kan, na besluitvorming in zijn vergadering, artikel 2 lid 2 buiten toepassing laten of daarvan afwijken, indien en voor zover naar zijn oordeel het belang van de aanvrager daartoe noopt.</text:p>
          </text:section>
          <text:section text:name="artikel_id1-3-2-2-12" text:style-name="artikel">
            <text:p text:style-name="artikel_kop_titel"><text:span text:style-name="artikel_kop_label">Artikel</text:span> <text:span text:style-name="artikel_kop_nr">11</text:span> Intrekking oude regeling</text:p>
            <text:p text:style-name="al">De verordening Starterslening gemeente Asten 2014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bekendmaking van het besluit. </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Starterslening gemeente Asten 2015”. </text:p>
            <text:p text:style-name="al">Aldus vastgesteld in de openbare vergadering van de raad van de gemeente Asten van 3 november 2015.</text:p>
            <text:p text:style-name="al">De raad voornoemd,</text:p>
            <text:p text:style-name="al">griffier,						</text:p>
            <text:p text:style-name="al">mr. M.B.W. van Erp-Sonnemans			</text:p>
            <text:p text:style-name="al">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413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34</meta:user-defined>
    <meta:user-defined meta:name="OVERHEIDop.GmbID/DC.identifier">gmb-2015-114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