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Sommelsdijk, kadstraalnr. B 6263 t.h.v. Nieuw Rijsenburg: verwijderen esdoorn, ontvangstdatum: 20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4133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3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3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 Sommelsdijk, kadstraalnr. B 6263 t.h.v. Nieuw Rijsenburg: verwijderen esdoorn, ontvangstdatum: 20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133</meta:user-defined>
    <meta:user-defined meta:name="OVERHEIDop.GmbID/DC.identifier">gmb-2015-1141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VP 273</meta:user-defined>
    <meta:user-defined meta:name="OVERHEIDop.woonplaats">Sommelsdijk</meta:user-defined>
    <meta:user-defined meta:name="OVERHEIDop.straatnaam">Sperwer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001 418969</meta:user-defined>
    <meta:user-defined meta:name="OVERHEIDop.versieInformatie"/>
  </office:meta>
</office:document-meta>
</file>