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t.h.v. Sarabande 5), kavel AE 2512, plaatsen van tijdelijke huisvesting t.b.v. de scholen Breedenborgh26-11-2015, 2015-00519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1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t.h.v. Sarabande 5), kavel AE 2512, plaatsen van tijdelijke huisvesting t.b.v. de scholen Breedenborgh26-11-2015, 2015-00519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14132</meta:user-defined>
    <meta:user-defined meta:name="OVERHEIDop.GmbID/DC.identifier">gmb-2015-11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