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dhoevedorp, Sloterweg 225, 1171 CN, plaatsen van een dakkapel in het achterdakvlak van de woning, 26-11-2015, 2015-0051966.</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14127</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127</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127</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adhoevedorp, Sloterweg 225, 1171 CN, plaatsen van een dakkapel in het achterdakvlak van de woning, 26-11-2015, 2015-005196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14127</meta:user-defined>
    <meta:user-defined meta:name="OVERHEIDop.GmbID/DC.identifier">gmb-2015-11412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1CN 225</meta:user-defined>
    <meta:user-defined meta:name="OVERHEIDop.woonplaats">Badhoevedorp</meta:user-defined>
    <meta:user-defined meta:name="OVERHEIDop.straatnaam">Sloterwe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3296 483225</meta:user-defined>
    <meta:user-defined meta:name="OVERHEIDop.versieInformatie"/>
  </office:meta>
</office:document-meta>
</file>