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kadastraalnr. B 6263 t.h.v. Nieuw Rijsenburgh: bouwen woon-zorgcomplex, ontvangstdatum: 2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12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kadastraalnr. B 6263 t.h.v. Nieuw Rijsenburgh: bouwen woon-zorgcomplex, ontvangstdatum: 2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25</meta:user-defined>
    <meta:user-defined meta:name="OVERHEIDop.GmbID/DC.identifier">gmb-2015-114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VP 273</meta:user-defined>
    <meta:user-defined meta:name="OVERHEIDop.woonplaats">Sommelsdijk</meta:user-defined>
    <meta:user-defined meta:name="OVERHEIDop.straatnaam">Sperw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001 418969</meta:user-defined>
    <meta:user-defined meta:name="OVERHEIDop.versieInformatie"/>
  </office:meta>
</office:document-meta>
</file>