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 Nieuwlandseweg 37e: nieuwbouw recreatiewoning, ontvangstdatum: 23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4122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2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2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Oude Nieuwlandseweg 37e: nieuwbouw recreatiewoning, ontvangstdatum: 23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122</meta:user-defined>
    <meta:user-defined meta:name="OVERHEIDop.GmbID/DC.identifier">gmb-2015-114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L 23d</meta:user-defined>
    <meta:user-defined meta:name="OVERHEIDop.woonplaats">Ouddorp</meta:user-defined>
    <meta:user-defined meta:name="OVERHEIDop.straatnaam">Oude Nieuw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972 427066</meta:user-defined>
    <meta:user-defined meta:name="OVERHEIDop.versieInformatie"/>
  </office:meta>
</office:document-meta>
</file>