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plein 17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p 18 november 2015 om omgevingsvergunning hebben ontvangen:</text:p>
            <text:p text:style-name="common-al"> Nisse, Dorpsplein 17, het realiseren van een aanbouw.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14121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2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2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orpsplein 17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121</meta:user-defined>
    <meta:user-defined meta:name="OVERHEIDop.GmbID/DC.identifier">gmb-2015-1141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3AD 17</meta:user-defined>
    <meta:user-defined meta:name="OVERHEIDop.woonplaats">Nisse</meta:user-defined>
    <meta:user-defined meta:name="OVERHEIDop.straatnaam">Dorpsplein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8316 386283</meta:user-defined>
    <meta:user-defined meta:name="OVERHEIDop.versieInformatie"/>
  </office:meta>
</office:document-meta>
</file>