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Maanlander 30, het wijzigen van een raamkozijn en de reclame-uiting, 1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Maanlander 30, het wijzigen van een raamkozijn en de reclame-uiting, 19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12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Maanlander 30, het wijzigen van een raamkozijn en de reclame-uiting, 1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20</meta:user-defined>
    <meta:user-defined meta:name="OVERHEIDop.GmbID/DC.identifier">gmb-2015-114120</meta:user-defined>
    <meta:user-defined meta:name="OVERHEID.TaxonomieBeleidsagenda/OVERHEID.category">Huisvesting | Organisatie en beleid</meta:user-defined>
    <meta:user-defined meta:name="OVERHEIDop.referentienummer">50977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P 30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02 467446</meta:user-defined>
    <meta:user-defined meta:name="OVERHEIDop.versieInformatie"/>
  </office:meta>
</office:document-meta>
</file>