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Standplaatsvergunning, Kosmonaut, de verkoop van Italiaanse broodjes en koffi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Standplaatsvergunning, Kosmonaut, de verkoop van Italiaanse broodjes en koffie,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1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Standplaatsvergunning, Kosmonaut, de verkoop van Italiaanse broodjes en koffi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18</meta:user-defined>
    <meta:user-defined meta:name="OVERHEIDop.GmbID/DC.identifier">gmb-2015-1141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K 13</meta:user-defined>
    <meta:user-defined meta:name="OVERHEIDop.woonplaats">Amersfoort</meta:user-defined>
    <meta:user-defined meta:name="OVERHEIDop.straatnaam">Kosmona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0 467728</meta:user-defined>
    <meta:user-defined meta:name="OVERHEIDop.versieInformatie"/>
  </office:meta>
</office:document-meta>
</file>