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rk Storklaan 75-76, 2132 PX Hoofddorp, PNEU/TEC BV, het wijzigen van de zijgevel, plaatsen van fietsenstallingen en het uitbreiden van de grondoppervlakte met 241m2, 02-12-2015, zaak 126491 (verleend op 27-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11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1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1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Storklaan 75-76, 2132 PX Hoofddorp, PNEU/TEC BV, het wijzigen van de zijgevel, plaatsen van fietsenstallingen en het uitbreiden van de grondoppervlakte met 241m2, 02-12-2015, zaak 126491 (verleend op 27-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15</meta:user-defined>
    <meta:user-defined meta:name="OVERHEIDop.GmbID/DC.identifier">gmb-2015-11411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X 7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340 478200</meta:user-defined>
    <meta:user-defined meta:name="OVERHEIDop.versieInformatie"/>
  </office:meta>
</office:document-meta>
</file>