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ringloopwinkel Aan de Fremme 25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gemeentewerf tot kringloopwinkel op het perceel <text:span text:style-name="nadrukvet">Aan de Fremme 25, 6269 BK Margrate</text:span><text:span text:style-name="nadrukvet">n</text:span> (ontvangen 26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4108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08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08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ringloopwinkel Aan de Fremme 25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08</meta:user-defined>
    <meta:user-defined meta:name="OVERHEIDop.GmbID/DC.identifier">gmb-2015-114108</meta:user-defined>
    <meta:user-defined meta:name="OVERHEID.TaxonomieBeleidsagenda/OVERHEID.category">Ruimte en infrastructuur | Organisatie en beleid</meta:user-defined>
    <meta:user-defined meta:name="OVERHEIDop.referentienummer">Z-HZ_WABO-2015-001926</meta:user-defined>
    <meta:user-defined meta:name="DCTERMS.abstract">het verbouwen van de gemeentewerf tot kringloopwinke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K 25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406 314646</meta:user-defined>
    <meta:user-defined meta:name="OVERHEIDop.versieInformatie"/>
  </office:meta>
</office:document-meta>
</file>