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uitgebreide ontwerpbeschikking omgevingsvergunning ter inzage ligt. 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Wilhelmsweg 85, </text:span>het verschaffen van nachtverblijf aan meer dan 10 personen (7321-2015)</text:p>
            <text:p text:style-name="common-al"/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410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107</meta:user-defined>
    <meta:user-defined meta:name="OVERHEIDop.GmbID/DC.identifier">gmb-2015-11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179 529871</meta:user-defined>
    <meta:user-defined meta:name="OVERHEIDop.versieInformatie"/>
  </office:meta>
</office:document-meta>
</file>