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29, Nieuwe aanvraag omgevingsvergunning, kappe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29, kappen 2 sparren, WABO-2015-0192, ontvangen op 25-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410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0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0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tenseweg 29, Nieuwe aanvraag omgevingsvergunning, kappe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102</meta:user-defined>
    <meta:user-defined meta:name="OVERHEIDop.GmbID/DC.identifier">gmb-2015-1141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A 29</meta:user-defined>
    <meta:user-defined meta:name="OVERHEIDop.woonplaats">Wageningen</meta:user-defined>
    <meta:user-defined meta:name="OVERHEIDop.straatnaam">Harten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7681 443989</meta:user-defined>
    <meta:user-defined meta:name="OVERHEIDop.versieInformatie"/>
  </office:meta>
</office:document-meta>
</file>