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zomerweg Hurdegaryp aanleg Persleiding en kappen van bome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zomerweg Hurdegaryp</text:p>
            <text:p text:style-name="common-al">Z-HZ_WABO-2015-1256    Olo: 2070323</text:p>
            <text:p text:style-name="common-al">aanleg Persleiding Hurdegaryp en kappen van bomen</text:p>
            <text:p text:style-name="common-al"/>
            <text:p text:style-name="common-al">Datum ontvangst: 2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0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gs zomerweg Hurdegaryp aanleg Persleiding en kappen van bomen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01</meta:user-defined>
    <meta:user-defined meta:name="OVERHEIDop.GmbID/DC.identifier">gmb-2015-114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Z 48</meta:user-defined>
    <meta:user-defined meta:name="OVERHEIDop.woonplaats">Hurdegaryp</meta:user-defined>
    <meta:user-defined meta:name="OVERHEIDop.straatnaam">Tillefea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65 580689</meta:user-defined>
    <meta:user-defined meta:name="OVERHEIDop.versieInformatie"/>
  </office:meta>
</office:document-meta>
</file>