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Zuiddijk 61a-24: vervangen kozijnen en voordeur, ontvangstdatum: 20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410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10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ude-Tonge, Zuiddijk 61a-24: vervangen kozijnen en voordeur, ontvangstdatum: 20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100</meta:user-defined>
    <meta:user-defined meta:name="OVERHEIDop.GmbID/DC.identifier">gmb-2015-114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5LV 61a 40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73333 410850</meta:user-defined>
    <meta:user-defined meta:name="OVERHEIDop.versieInformatie"/>
  </office:meta>
</office:document-meta>
</file>