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 hoogte van greate buorren 31 Sumar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greate buorren 31 Sumar</text:p>
            <text:p text:style-name="common-al">Z-HZ_WABO-2015-1246    Olo: 2076759</text:p>
            <text:p text:style-name="common-al">kappen boom thv Greate Buorren 31</text:p>
            <text:p text:style-name="common-al"/>
            <text:p text:style-name="common-al">Datum ontvangst: 25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9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er hoogte van greate buorren 31 Sumar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95</meta:user-defined>
    <meta:user-defined meta:name="OVERHEIDop.GmbID/DC.identifier">gmb-2015-114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C 31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467 577000</meta:user-defined>
    <meta:user-defined meta:name="OVERHEIDop.versieInformatie"/>
  </office:meta>
</office:document-meta>
</file>