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ta Netwerkbedrijf B.V. voor de inrichting Hoogspanningstrafostatio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7 november 2015 een aanvraag voor een omgevingsvergunning, waarbij de reguliere voorbereidingsprocedure van toepassing is, hebben ontvangen van Delta Netwerkbedrijf B.V. voor de inrichting Hoogspanningstrafostation Borssele. De aanvraag heeft betrekking op een uitbreiding van een tweede netwerkaansluiting. Deze aanvraag ligt niet ter inzage, maar kan op verzoek wel worden ingezien. Als een bezwaarschrift wordt overwogen, moet eerst het besluit op de aanvraag worden afgewacht. </text:p>
            <text:p text:style-name="last-al">Voor nadere informatie kunt u zich wenden tot B.J. Hanning, tel. 0115-745 118 van RUD Zeeland. De aanvraag  staat geregistreerd onder nummer W-AOV1504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08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lta Netwerkbedrijf B.V. voor de inrichting Hoogspanningstrafostation Bors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83</meta:user-defined>
    <meta:user-defined meta:name="OVERHEIDop.GmbID/DC.identifier">gmb-2015-11408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Wilhelminahof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39637 384333</meta:user-defined>
    <meta:user-defined meta:name="OVERHEIDop.versieInformatie"/>
  </office:meta>
</office:document-meta>
</file>