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ukhernewei 54 te Noardburgum Afwijken van de bestemming tbv wijzig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khernewei 54 te Noardburgum</text:p>
            <text:p text:style-name="common-al">Z-HZ_WABO-2015-1232    Olo: 2074359</text:p>
            <text:p text:style-name="common-al">Afwijken van de bestemming tbv wijziging garage</text:p>
            <text:p text:style-name="common-al"/>
            <text:p text:style-name="common-al">Datum ontvangst: 2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8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khernewei 54 te Noardburgum Afwijken van de bestemming tbv wijziging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80</meta:user-defined>
    <meta:user-defined meta:name="OVERHEIDop.GmbID/DC.identifier">gmb-2015-114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52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61 583971</meta:user-defined>
    <meta:user-defined meta:name="OVERHEIDop.versieInformatie"/>
  </office:meta>
</office:document-meta>
</file>