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Café Happy, Laarstraat 92A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vat tevens een aanvraag voor een latere openingstijd.</text:p>
            <text:p text:style-name="common-al"/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 dec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407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Café Happy, Laarstraat 92A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77</meta:user-defined>
    <meta:user-defined meta:name="OVERHEIDop.GmbID/DC.identifier">gmb-2015-1140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CH 92a</meta:user-defined>
    <meta:user-defined meta:name="OVERHEIDop.woonplaats">Zutphen</meta:user-defined>
    <meta:user-defined meta:name="OVERHEIDop.straatnaam">Laa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837 461790</meta:user-defined>
    <meta:user-defined meta:name="OVERHEIDop.versieInformatie"/>
  </office:meta>
</office:document-meta>
</file>