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Ds. Talmasingel 12 te Burgum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s. Talmasingel 12 te Burgum</text:p>
            <text:p text:style-name="common-al">Z-HZ_WABO-2015-1156    Olo: 2043533</text:p>
            <text:p text:style-name="common-al">aanleggen van een uitrit</text:p>
            <text:p text:style-name="common-al"/>
            <text:p text:style-name="common-al">Datum ontvangst: 05 november 2015</text:p>
            <text:p text:style-name="common-al">Datum besluit: 23 nov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4076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76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s. Talmasingel 12 te Burgum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76</meta:user-defined>
    <meta:user-defined meta:name="OVERHEIDop.GmbID/DC.identifier">gmb-2015-114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EP 12</meta:user-defined>
    <meta:user-defined meta:name="OVERHEIDop.woonplaats">Burgum</meta:user-defined>
    <meta:user-defined meta:name="OVERHEIDop.straatnaam">Ds. Talma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5670 578575</meta:user-defined>
    <meta:user-defined meta:name="OVERHEIDop.versieInformatie"/>
  </office:meta>
</office:document-meta>
</file>