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lachtedijk/CA Hurdegaryp bouwen onderdoorgang Slacht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achtedijk/CA Hurdegaryp</text:p>
            <text:p text:style-name="common-al">Z-HZ_WABO-2015-1230    Olo: 2071043</text:p>
            <text:p text:style-name="common-al">bouwen onderdoorgang Slachtedijk</text:p>
            <text:p text:style-name="common-al"/>
            <text:p text:style-name="common-al">Datum ontvangst: 23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7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lachtedijk/CA Hurdegaryp bouwen onderdoorgang Slacht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75</meta:user-defined>
    <meta:user-defined meta:name="OVERHEIDop.GmbID/DC.identifier">gmb-2015-114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HA 37</meta:user-defined>
    <meta:user-defined meta:name="OVERHEIDop.woonplaats">Hurdegaryp</meta:user-defined>
    <meta:user-defined meta:name="OVERHEIDop.straatnaam">Station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658 581523</meta:user-defined>
    <meta:user-defined meta:name="OVERHEIDop.versieInformatie"/>
  </office:meta>
</office:document-meta>
</file>