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iidswei 2 te Earnewâld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idswei 2 te Earnewâld</text:p>
            <text:p text:style-name="common-al">Z-HZ_WABO-2015-1229    Olo: 2072019</text:p>
            <text:p text:style-name="common-al">kappen boom</text:p>
            <text:p text:style-name="common-al"/>
            <text:p text:style-name="common-al">Datum ontvangst: 22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4074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7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7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Wiidswei 2 te Earnewâld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74</meta:user-defined>
    <meta:user-defined meta:name="OVERHEIDop.GmbID/DC.identifier">gmb-2015-1140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TL 2</meta:user-defined>
    <meta:user-defined meta:name="OVERHEIDop.woonplaats">Earnewâld</meta:user-defined>
    <meta:user-defined meta:name="OVERHEIDop.straatnaam">Wiids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112 571792</meta:user-defined>
    <meta:user-defined meta:name="OVERHEIDop.versieInformatie"/>
  </office:meta>
</office:document-meta>
</file>