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e Wylch 26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26 te Burgum</text:p>
            <text:p text:style-name="common-al">Z-HZ_WABO-2015-1197    Olo: 2061961</text:p>
            <text:p text:style-name="common-al">Kappen boom</text:p>
            <text:p text:style-name="common-al"/>
            <text:p text:style-name="common-al">Datum ontvangst: 16 november 2015</text:p>
            <text:p text:style-name="common-al">Datum besluit: 2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7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Wylch 26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73</meta:user-defined>
    <meta:user-defined meta:name="OVERHEIDop.GmbID/DC.identifier">gmb-2015-11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PC 26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257 578026</meta:user-defined>
    <meta:user-defined meta:name="OVERHEIDop.versieInformatie"/>
  </office:meta>
</office:document-meta>
</file>